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Arial" fo:font-size="18pt" fo:language="en" fo:country="US" fo:font-weight="bold" style:font-size-asian="18pt" style:font-weight-asian="bold" style:font-size-complex="18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8pt" fo:language="en" fo:country="US" fo:font-weight="bold" style:font-size-asian="18pt" style:font-weight-asian="bold" style:font-size-complex="18pt"/>
    </style:style>
    <style:style style:name="P3" style:family="paragraph" style:parent-style-name="Standard">
      <style:paragraph-properties fo:margin-top="0cm" fo:margin-bottom="0cm" fo:line-height="100%"/>
      <style:text-properties style:font-name="Arial" fo:font-size="10pt" fo:language="en" fo:country="US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0pt" fo:language="en" fo:country="US" style:font-size-asian="10pt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Arial" fo:font-size="10pt" fo:language="en" fo:country="US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Arial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4.982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Arial" fo:language="en" fo:country="US"/>
    </style:style>
    <style:style style:name="P10" style:family="paragraph" style:parent-style-name="Contents_20_2">
      <style:paragraph-properties fo:margin-top="0cm" fo:margin-bottom="0cm" fo:line-height="100%">
        <style:tab-stops>
          <style:tab-stop style:position="15cm" style:type="right" style:leader-style="dotted" style:leader-text="."/>
        </style:tab-stops>
      </style:paragraph-properties>
    </style:style>
    <style:style style:name="P11" style:family="paragraph" style:parent-style-name="Contents_20_1">
      <style:paragraph-properties fo:margin-top="0cm" fo:margin-bottom="0cm" fo:line-height="100%">
        <style:tab-stops>
          <style:tab-stop style:position="15cm" style:type="right" style:leader-style="dotted" style:leader-text="."/>
        </style:tab-stops>
      </style:paragraph-properties>
    </style:style>
    <style:style style:name="P12" style:family="paragraph" style:parent-style-name="Heading_20_2">
      <style:paragraph-properties fo:margin-top="0cm" fo:margin-bottom="0cm" fo:line-height="100%"/>
      <style:text-properties style:font-name="Arial" fo:language="en" fo:country="US"/>
    </style:style>
    <style:style style:name="P13" style:family="paragraph" style:parent-style-name="Heading_20_1">
      <style:paragraph-properties fo:margin-top="0cm" fo:margin-bottom="0cm" fo:line-height="100%"/>
      <style:text-properties style:font-name="Arial" fo:language="en" fo:country="US"/>
    </style:style>
    <style:style style:name="P14" style:family="paragraph" style:parent-style-name="Text_20_body">
      <style:paragraph-properties fo:margin-top="0cm" fo:margin-bottom="0cm" fo:line-height="100%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tle in English</text:p>
      <text:p text:style-name="P2">Título en español</text:p>
      <text:p text:style-name="P2"/>
      <text:p text:style-name="P4">Authors (names and surnames, e-mail address, academic or professional affiliation)</text:p>
      <text:p text:style-name="P4">Name of the project or research group (if needed)</text:p>
      <text:p text:style-name="P4">Name and surname of the project director, doctoral thesis, etc.</text:p>
      <text:p text:style-name="P4">Author contact details (if needed)</text:p>
      <text:p text:style-name="P5"/>
      <text:p text:style-name="P5">Abstract</text:p>
      <text:p text:style-name="P3">(150-200 words) in English</text:p>
      <text:p text:style-name="P3"/>
      <text:p text:style-name="P5">Resumen</text:p>
      <text:p text:style-name="P3">Summary in Spanish</text:p>
      <text:p text:style-name="P3"/>
      <text:p text:style-name="P6"><text:span text:style-name="T2">Keywords</text:span><text:span text:style-name="T2">:</text:span><text:span text:style-name="T1"> (between 4 and 6) in English</text:span></text:p>
      <text:p text:style-name="P6"><text:span text:style-name="T3">Palabras clave</text:span>: (mismas que en ingles) En español</text:p>
      <text:p text:style-name="P7"/>
      <text:p text:style-name="P14"><text:bookmark text:name="__RefHeading__1_1390515055"/>Index<text:bookmark-end text:name="__RefHeading__1_1390515055"/></text:p>
      <text:table-of-content text:style-name="Sect1" text:name="Índice de contenido1">
        <text:table-of-content-source text:outline-level="2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002cm" style:leader-char="." style:with-tab="false"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3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4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4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5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6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7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  <text:index-source-styles text:outline-level="1">
            <text:index-source-style text:style-name="Heading"/>
          </text:index-source-styles>
          <text:index-source-styles text:outline-level="2">
            <text:index-source-style text:style-name="Subtitle"/>
          </text:index-source-styles>
        </text:table-of-content-source>
        <text:index-body>
          <text:p text:style-name="P11"><text:a xlink:type="simple" xlink:href="#__RefHeading__3_1390515055"><text:span text:style-name="T4">1. Section <text:tab/>1</text:span></text:a></text:p>
          <text:p text:style-name="P10"><text:a xlink:type="simple" xlink:href="#__RefHeading__5_1390515055"><text:span text:style-name="T4">1.1 Subsection<text:tab/>1</text:span></text:a></text:p>
          <text:p text:style-name="P11"><text:a xlink:type="simple" xlink:href="#__RefHeading__7_1390515055"><text:span text:style-name="T4">Bibliography <text:tab/>2</text:span></text:a></text:p>
        </text:index-body>
      </text:table-of-content>
      <text:p text:style-name="P8"/>
      <text:h text:style-name="P13" text:outline-level="1"><text:bookmark text:name="__RefHeading__3_1390515055"/>1. Section <text:bookmark-end text:name="__RefHeading__3_1390515055"/></text:h>
      <text:p text:style-name="P3"/>
      <text:p text:style-name="P3">Body of text, divided into sections and subsections </text:p>
      <text:p text:style-name="P9"/>
      <text:h text:style-name="P12" text:outline-level="2"><text:bookmark text:name="__RefHeading__5_1390515055"/>1.1 Subsection<text:bookmark-end text:name="__RefHeading__5_1390515055"/></text:h>
      <text:p text:style-name="P9"/>
      <text:h text:style-name="P13" text:outline-level="1"><text:bookmark text:name="__RefHeading__7_1390515055"/>Bibliography <text:bookmark-end text:name="__RefHeading__7_1390515055"/></text:h>
      <text:p text:style-name="P3"/>
      <text:p text:style-name="P3">First Source</text:p>
      <text:p text:style-name="P3">Second Sour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style:font-name-asian="Times New Roman" style:font-size-asian="12pt" style:font-name-complex="Times New Roman" style:font-size-complex="12pt"/>
    </style:style>
    <style:style style:name="Título_20_de_20_TDC" style:display-name="Título de TDC" style:family="paragraph" style:parent-style-name="Heading_20_1" style:next-style-name="Standard" style:default-outline-level="" style:list-style-name="">
      <style:paragraph-properties fo:margin-top="0.847cm" fo:margin-bottom="0cm" fo:keep-together="always"/>
      <style:text-properties fo:color="#365f91" fo:font-size="14pt" style:letter-kerning="true" style:font-size-asian="14pt" style:font-size-complex="14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1z0" style:family="text">
      <style:text-properties style:font-name="Calibri" style:font-name-asian="Calibri" style:font-name-complex="Calibri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Car" style:display-name="Título C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ítulo_20_Car" style:display-name="Subtítulo Car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ítulo_20_2_20_Car" style:display-name="Título 2 C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len García</meta:initial-creator>
    <meta:creation-date>2012-01-10T11:33:00</meta:creation-date>
    <dc:date>2012-01-10T11:51:16.12</dc:date>
    <meta:editing-cycles>5</meta:editing-cycles>
    <meta:editing-duration>PT6M23S</meta:editing-duration>
    <meta:generator>LibreOffice/3.3$Win32 LibreOffice_project/330m19$Build-8</meta:generator>
    <meta:document-statistic meta:table-count="0" meta:image-count="0" meta:object-count="0" meta:page-count="1" meta:paragraph-count="22" meta:word-count="90" meta:character-count="571"/>
    <meta:user-defined meta:name="Información 1"/>
    <meta:user-defined meta:name="Información 2"/>
    <meta:user-defined meta:name="Información 3"/>
    <meta:user-defined meta:name="Información 4"/>
  </office:meta>
</office:document-meta>
</file>