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 fo:margin-top="0cm" fo:margin-bottom="0cm" fo:line-height="100%">
        <style:tab-stops>
          <style:tab-stop style:position="15cm" style:type="right" style:leader-style="dotted" style:leader-text="."/>
        </style:tab-stops>
      </style:paragraph-properties>
    </style:style>
    <style:style style:name="P2" style:family="paragraph" style:parent-style-name="Heading_20_1">
      <style:paragraph-properties fo:margin-top="0cm" fo:margin-bottom="0cm" fo:line-height="100%"/>
      <style:text-properties style:font-name="Arial"/>
    </style:style>
    <style:style style:name="P3" style:family="paragraph" style:parent-style-name="Contents_20_2">
      <style:paragraph-properties fo:margin-top="0cm" fo:margin-bottom="0cm" fo:line-height="100%">
        <style:tab-stops>
          <style:tab-stop style:position="15cm" style:type="right" style:leader-style="dotted" style:leader-text="."/>
        </style:tab-stops>
      </style:paragraph-properties>
    </style:style>
    <style:style style:name="P4" style:family="paragraph" style:parent-style-name="Heading_20_2">
      <style:paragraph-properties fo:margin-top="0cm" fo:margin-bottom="0cm" fo:line-height="100%"/>
      <style:text-properties style:font-name="Arial"/>
    </style:style>
    <style:style style:name="P5" style:family="paragraph" style:parent-style-name="Standard" style:master-page-name="">
      <style:paragraph-properties fo:margin-top="0cm" fo:margin-bottom="0cm" fo:line-height="100%" fo:text-align="end" style:justify-single-word="false" style:page-number="auto"/>
      <style:text-properties style:font-name="Arial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0pt" fo:language="en" fo:country="US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language="en" fo:country="US" style:font-size-asian="10pt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0pt" fo:language="en" fo:country="US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Arial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4.982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Arial" fo:language="en" fo:country="US"/>
    </style:style>
    <style:style style:name="P16" style:family="paragraph" style:parent-style-name="Text_20_body">
      <style:paragraph-properties fo:margin-top="0cm" fo:margin-bottom="0cm" fo:line-height="100%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end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font-name="Arial1" fo:font-size="9pt" fo:letter-spacing="normal" fo:language="en" fo:country="US" fo:font-style="normal" fo:font-weight="normal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ítulo en español</text:p>
      <text:p text:style-name="P6">Title in English</text:p>
      <text:p text:style-name="P8"/>
      <text:p text:style-name="P10"/>
      <text:p text:style-name="P18">Autor/es (nombre y apellidos, dirección electrónica, adscripción académica/profesional)</text:p>
      <text:p text:style-name="P17">Nombre del proyecto o grupo de investigación (si lo hubiese)</text:p>
      <text:p text:style-name="P17">Nombre y Apellido del director del proyecto, tesis, etc.</text:p>
      <text:p text:style-name="P17">Datos de contacto del autor (si fuese necesario).</text:p>
      <text:p text:style-name="P10"/>
      <text:p text:style-name="P11"/>
      <text:p text:style-name="P11">Resumen</text:p>
      <text:p text:style-name="P12">(150-200 palabras) en español</text:p>
      <text:p text:style-name="P12"/>
      <text:p text:style-name="P7">Abstract</text:p>
      <text:p text:style-name="P12">Summary in English</text:p>
      <text:p text:style-name="P13"/>
      <text:p text:style-name="P12"><text:span text:style-name="T3">Palabras clave</text:span>: (entre 4 y 6) En español</text:p>
      <text:p text:style-name="P12"><text:span text:style-name="T2">Keywords</text:span><text:span text:style-name="T2">:</text:span><text:span text:style-name="T1"> (between 4 and 6) in English</text:span></text:p>
      <text:p text:style-name="P12"><text:span text:style-name="T1"/></text:p>
      <text:p text:style-name="P16"><text:bookmark text:name="__RefHeading__10_1390515055"/>Índice<text:bookmark-end text:name="__RefHeading__10_1390515055"/></text:p>
      <text:table-of-content text:style-name="Sect1" text:name="Índice de contenido1">
        <text:table-of-content-source text:outline-level="2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1">
            <text:index-source-style text:style-name="Heading"/>
          </text:index-source-styles>
          <text:index-source-styles text:outline-level="2">
            <text:index-source-style text:style-name="Subtitle"/>
          </text:index-source-styles>
        </text:table-of-content-source>
        <text:index-body>
          <text:p text:style-name="P1"><text:a xlink:type="simple" xlink:href="#__RefHeading__10_1390515055"><text:span text:style-name="T4">Índice<text:tab/>1</text:span></text:a></text:p>
          <text:p text:style-name="P1"><text:a xlink:type="simple" xlink:href="#__RefHeading__12_1390515055"><text:span text:style-name="T4">1. Seción<text:tab/>1</text:span></text:a></text:p>
          <text:p text:style-name="P3"><text:a xlink:type="simple" xlink:href="#__RefHeading__14_1390515055"><text:span text:style-name="T4">1.1 Subsección<text:tab/>1</text:span></text:a></text:p>
          <text:p text:style-name="P1"><text:a xlink:type="simple" xlink:href="#__RefHeading__16_1390515055"><text:span text:style-name="T4">Bibliografía<text:tab/>2</text:span></text:a></text:p>
        </text:index-body>
      </text:table-of-content>
      <text:p text:style-name="P14"/>
      <text:h text:style-name="P2" text:outline-level="1"><text:bookmark text:name="__RefHeading__12_1390515055"/><text:span text:style-name="T1">1. Se</text:span><text:span text:style-name="T1">ción</text:span><text:bookmark-end text:name="__RefHeading__12_1390515055"/></text:h>
      <text:p text:style-name="P9"/>
      <text:p text:style-name="P9">Cuerpo de texto dividido en secciones y subsecciones</text:p>
      <text:p text:style-name="P9"/>
      <text:h text:style-name="P4" text:outline-level="2"><text:bookmark text:name="__RefHeading__14_1390515055"/><text:span text:style-name="T1">1.1 Subsecció</text:span><text:span text:style-name="T1">n</text:span><text:bookmark-end text:name="__RefHeading__14_1390515055"/></text:h>
      <text:p text:style-name="P15"/>
      <text:h text:style-name="P2" text:outline-level="1"><text:bookmark text:name="__RefHeading__16_1390515055"/>Bibliografía<text:bookmark-end text:name="__RefHeading__16_1390515055"/></text:h>
      <text:p text:style-name="P12"/>
      <text:p text:style-name="P12">Primera fuente</text:p>
      <text:p text:style-name="P12">Segunda fuente (van ordenadas por orden alfabétic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style:font-name-asian="Times New Roman" style:font-size-asian="12pt" style:font-name-complex="Times New Roman" style:font-size-complex="12pt"/>
    </style:style>
    <style:style style:name="Título_20_de_20_TDC" style:display-name="Título de TDC" style:family="paragraph" style:parent-style-name="Heading_20_1" style:next-style-name="Standard">
      <style:paragraph-properties fo:margin-top="0.847cm" fo:margin-bottom="0cm" fo:keep-together="always"/>
      <style:text-properties fo:color="#365f91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Car" style:display-name="Título C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ar" style:display-name="Subtítulo C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ítulo_20_2_20_Car" style:display-name="Título 2 C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len García</meta:initial-creator>
    <meta:creation-date>2012-01-10T11:42:00</meta:creation-date>
    <dc:creator>Belen García</dc:creator>
    <dc:date>2012-01-10T11:44:00</dc:date>
    <meta:editing-cycles>3</meta:editing-cycles>
    <meta:editing-duration>PT2M</meta:editing-duration>
    <meta:generator>LibreOffice/3.3$Win32 LibreOffice_project/330m19$Build-8</meta:generator>
    <meta:document-statistic meta:table-count="0" meta:image-count="0" meta:object-count="0" meta:page-count="1" meta:paragraph-count="23" meta:word-count="100" meta:character-count="634"/>
    <meta:user-defined meta:name="Información 1"/>
    <meta:user-defined meta:name="Información 2"/>
    <meta:user-defined meta:name="Información 3"/>
    <meta:user-defined meta:name="Información 4"/>
  </office:meta>
</office:document-meta>
</file>